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lumn2" style:family="table-column">
      <style:table-column-properties style:column-width="1.243in"/>
    </style:style>
    <style:style style:name="TableColumn3" style:family="table-column">
      <style:table-column-properties style:column-width="1.2812in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0.0444i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3152in"/>
    </style:style>
    <style:style style:name="Table1" style:family="table" style:master-page-name="MP0">
      <style:table-properties style:width="7.1868in" fo:margin-left="-0.2159in" table:align="left"/>
    </style:style>
    <style:style style:name="TableRow11" style:family="table-row">
      <style:table-row-properties style:min-row-height="0.3854in"/>
    </style:style>
    <style:style style:name="TableCell1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13" style:parent-style-name="內文" style:family="paragraph">
      <style:paragraph-properties fo:break-before="page" fo:line-height="106%" fo:margin-left="0.1256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bottom" fo:padding-top="0in" fo:padding-left="0.0743in" fo:padding-bottom="0.0159in" fo:padding-right="0.0881in"/>
    </style:style>
    <style:style style:name="P38" style:parent-style-name="內文" style:family="paragraph">
      <style:paragraph-properties fo:line-height="106%" fo:margin-left="0.0013in" fo:text-indent="0in">
        <style:tab-stops/>
      </style:paragraph-properties>
    </style:style>
    <style:style style:name="TableCell3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40" style:parent-style-name="內文" style:family="paragraph">
      <style:paragraph-properties fo:line-height="106%" fo:margin-left="0.0979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43" style:parent-style-name="內文" style:family="paragraph">
      <style:paragraph-properties fo:line-height="106%" fo:margin-left="0.0013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3631in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49" style:parent-style-name="內文" style:family="paragraph">
      <style:paragraph-properties fo:line-height="106%" fo:margin-left="0.1256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bottom" fo:padding-top="0in" fo:padding-left="0.0743in" fo:padding-bottom="0.0159in" fo:padding-right="0.0881in"/>
    </style:style>
    <style:style style:name="P52" style:parent-style-name="內文" style:family="paragraph">
      <style:paragraph-properties fo:line-height="106%" fo:margin-left="0.0013in" fo:text-indent="0in">
        <style:tab-stops/>
      </style:paragraph-properties>
    </style:style>
    <style:style style:name="TableCell53" style:family="table-cell">
      <style:table-cell-properties fo:border="0.0069in solid #000000" fo:background-color="#F2F2F2" style:writing-mode="lr-tb" style:vertical-align="bottom" fo:padding-top="0in" fo:padding-left="0.0743in" fo:padding-bottom="0.0159in" fo:padding-right="0.0881in"/>
    </style:style>
    <style:style style:name="P54" style:parent-style-name="內文" style:family="paragraph">
      <style:paragraph-properties fo:text-align="justify" fo:line-height="106%" fo:margin-left="0.0694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57" style:parent-style-name="內文" style:family="paragraph">
      <style:paragraph-properties fo:line-height="106%" fo:margin-left="0in" fo:text-indent="0in">
        <style:tab-stops/>
      </style:paragraph-properties>
    </style:style>
    <style:style style:name="TableRow58" style:family="table-row">
      <style:table-row-properties style:min-row-height="0.3638in"/>
    </style:style>
    <style:style style:name="TableCell5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60" style:parent-style-name="內文" style:family="paragraph">
      <style:paragraph-properties fo:line-height="106%" fo:margin-left="0.1256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63" style:parent-style-name="內文" style:family="paragraph">
      <style:paragraph-properties fo:line-height="106%" fo:margin-left="0.0013in" fo:text-indent="0in">
        <style:tab-stops/>
      </style:paragraph-properties>
    </style:style>
    <style:style style:name="P64" style:parent-style-name="內文" style:family="paragraph">
      <style:paragraph-properties fo:line-height="106%" fo:margin-left="0.0013in" fo:text-indent="0in">
        <style:tab-stops/>
      </style:paragraph-properties>
    </style:style>
    <style:style style:name="TableRow65" style:family="table-row">
      <style:table-row-properties style:min-row-height="2.0666in"/>
    </style:style>
    <style:style style:name="TableCell6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fo:background-color="#F2F2F2" style:writing-mode="lr-tb" style:vertical-align="bottom" fo:padding-top="0in" fo:padding-left="0.0743in" fo:padding-bottom="0.0159in" fo:padding-right="0.0881in"/>
    </style:style>
    <style:style style:name="P67" style:parent-style-name="內文" style:family="paragraph">
      <style:paragraph-properties fo:line-height="106%" fo:margin-left="0.1256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.0743in" fo:padding-bottom="0.0159in" fo:padding-right="0.0881in"/>
    </style:style>
    <style:style style:name="P84" style:parent-style-name="內文" style:list-style-name="LFO1" style:family="paragraph">
      <style:paragraph-properties fo:line-height="136%" fo:text-indent="-0.25in"/>
    </style:style>
    <style:style style:name="T85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Webdings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Webdings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fo:color="#0070C0" style:font-size-complex="14pt"/>
    </style:style>
    <style:style style:name="T92" style:parent-style-name="預設段落字型" style:family="text">
      <style:text-properties style:font-name="標楷體" style:font-name-asian="標楷體" fo:color="#0070C0" style:font-size-complex="14pt"/>
    </style:style>
    <style:style style:name="T93" style:parent-style-name="預設段落字型" style:family="text">
      <style:text-properties style:font-name="標楷體" style:font-name-asian="標楷體" fo:color="#0070C0" style:font-size-complex="14pt"/>
    </style:style>
    <style:style style:name="T94" style:parent-style-name="預設段落字型" style:family="text">
      <style:text-properties style:font-name="標楷體" style:font-name-asian="標楷體" fo:color="#0070C0" style:font-size-complex="14pt"/>
    </style:style>
    <style:style style:name="T95" style:parent-style-name="預設段落字型" style:family="text">
      <style:text-properties style:font-name="標楷體" style:font-name-asian="標楷體" fo:color="#0070C0" style:font-size-complex="14pt"/>
    </style:style>
    <style:style style:name="T96" style:parent-style-name="預設段落字型" style:family="text">
      <style:text-properties style:font-name="標楷體" style:font-name-asian="標楷體" fo:color="#0070C0" style:font-size-complex="14pt"/>
    </style:style>
    <style:style style:name="T97" style:parent-style-name="預設段落字型" style:family="text">
      <style:text-properties style:font-name="標楷體" style:font-name-asian="標楷體" fo:color="#0070C0" style:font-size-complex="14pt"/>
    </style:style>
    <style:style style:name="P98" style:parent-style-name="內文" style:family="paragraph">
      <style:paragraph-properties fo:line-height="106%" fo:margin-left="0.2513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70C0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70C0" style:font-size-complex="14pt"/>
    </style:style>
    <style:style style:name="T101" style:parent-style-name="預設段落字型" style:family="text">
      <style:text-properties style:font-name="標楷體" style:font-name-asian="標楷體" fo:color="#0070C0" style:font-size-complex="14pt"/>
    </style:style>
    <style:style style:name="P102" style:parent-style-name="內文" style:family="paragraph">
      <style:paragraph-properties fo:line-height="106%" fo:margin-left="0.2513in" fo:text-indent="0in">
        <style:tab-stops/>
      </style:paragraph-properties>
      <style:text-properties style:font-name="新細明體" style:font-name-asian="新細明體" fo:font-size="12pt" style:font-size-asian="12pt"/>
    </style:style>
    <style:style style:name="P103" style:parent-style-name="內文" style:family="paragraph">
      <style:paragraph-properties fo:line-height="106%" fo:margin-left="0.2513in" fo:text-indent="0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2pt" style:font-size-asian="12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list-style-name="LFO3" style:family="paragraph">
      <style:paragraph-properties fo:widows="0" fo:orphans="0" style:vertical-align="auto" fo:line-height="100%"/>
      <style:text-properties style:font-name="標楷體" style:font-name-asian="標楷體" fo:hyphenate="true"/>
    </style:style>
    <style:style style:name="P109" style:parent-style-name="內文" style:list-style-name="LFO3" style:family="paragraph">
      <style:paragraph-properties fo:widows="0" fo:orphans="0" style:vertical-align="auto" fo:line-height="100%"/>
      <style:text-properties style:font-name="標楷體" style:font-name-asian="標楷體" fo:hyphenate="true"/>
    </style:style>
    <style:style style:name="P110" style:parent-style-name="內文" style:list-style-name="LFO3" style:family="paragraph">
      <style:paragraph-properties fo:widows="0" fo:orphans="0" style:vertical-align="auto" fo:line-height="100%"/>
      <style:text-properties fo:hyphenate="tru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3" style:family="paragraph">
      <style:paragraph-properties fo:widows="0" fo:orphans="0" fo:text-align="justify" style:vertical-align="auto" fo:line-height="100%"/>
      <style:text-properties style:font-name="標楷體" style:font-name-asian="標楷體" fo:hyphenate="true"/>
    </style:style>
    <style:style style:name="P127" style:parent-style-name="內文" style:family="paragraph">
      <style:paragraph-properties fo:widows="0" fo:orphans="0" fo:text-align="justify" style:vertical-align="auto" fo:line-height="100%" fo:margin-left="0.3937in" fo:text-indent="0in">
        <style:tab-stops/>
      </style:paragraph-properties>
      <style:text-properties style:font-name="標楷體" style:font-name-asian="標楷體" fo:hyphenate="true"/>
    </style:style>
    <style:style style:name="P128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29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0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1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2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3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4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5" style:parent-style-name="內文" style:family="paragraph">
      <style:paragraph-properties fo:line-height="106%" fo:margin-left="0in" fo:text-indent="0in">
        <style:tab-stops/>
      </style:paragraph-properties>
      <style:text-properties style:font-name-asian="新細明體" fo:font-size="12pt" style:font-size-asian="12pt"/>
    </style:style>
    <style:style style:name="P136" style:parent-style-name="內文" style:list-style-name="LFO1" style:family="paragraph">
      <style:paragraph-properties fo:line-height="136%" fo:text-indent="-0.25in"/>
    </style:style>
    <style:style style:name="T137" style:parent-style-name="預設段落字型" style:family="text">
      <style:text-properties style:font-name="Webdings" style:font-name-asian="Webdings" style:font-name-complex="Webdings" style:font-size-complex="14pt"/>
    </style:style>
    <style:style style:name="T138" style:parent-style-name="預設段落字型" style:family="text">
      <style:text-properties style:font-name="Webdings" style:font-name-asian="Webdings" style:font-name-complex="Webdings" style:font-size-complex="14pt"/>
    </style:style>
    <style:style style:name="T139" style:parent-style-name="預設段落字型" style:family="text">
      <style:text-properties style:font-name="標楷體" style:font-name-asian="標楷體" style:font-name-complex="Webdings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43" style:parent-style-name="預設段落字型" style:family="text">
      <style:text-properties style:font-name="標楷體" style:font-name-asian="標楷體" fo:color="#0070C0" style:font-size-complex="14pt"/>
    </style:style>
    <style:style style:name="T144" style:parent-style-name="預設段落字型" style:family="text">
      <style:text-properties style:font-name="標楷體" style:font-name-asian="標楷體" fo:color="#0070C0" style:font-size-complex="14pt"/>
    </style:style>
    <style:style style:name="T145" style:parent-style-name="預設段落字型" style:family="text">
      <style:text-properties style:font-name="標楷體" style:font-name-asian="標楷體" fo:color="#0070C0" style:font-size-complex="14pt"/>
    </style:style>
    <style:style style:name="T146" style:parent-style-name="預設段落字型" style:family="text">
      <style:text-properties style:font-name="標楷體" style:font-name-asian="標楷體" fo:color="#0070C0" style:font-size-complex="14pt"/>
    </style:style>
    <style:style style:name="T147" style:parent-style-name="預設段落字型" style:family="text">
      <style:text-properties style:font-name="標楷體" style:font-name-asian="標楷體" fo:color="#0070C0" style:font-size-complex="14pt"/>
    </style:style>
    <style:style style:name="T148" style:parent-style-name="預設段落字型" style:family="text">
      <style:text-properties style:font-name="標楷體" style:font-name-asian="標楷體" fo:color="#0070C0" style:font-size-complex="14pt"/>
    </style:style>
    <style:style style:name="T149" style:parent-style-name="預設段落字型" style:family="text">
      <style:text-properties style:font-name="標楷體" style:font-name-asian="標楷體" fo:color="#0070C0" style:font-size-complex="14pt"/>
    </style:style>
    <style:style style:name="T150" style:parent-style-name="預設段落字型" style:family="text">
      <style:text-properties style:font-name="標楷體" style:font-name-asian="標楷體" fo:color="#0070C0" style:font-size-complex="14pt"/>
    </style:style>
    <style:style style:name="T151" style:parent-style-name="預設段落字型" style:family="text">
      <style:text-properties style:font-name="標楷體" style:font-name-asian="標楷體" fo:color="#0070C0" style:font-size-complex="14pt"/>
    </style:style>
    <style:style style:name="T152" style:parent-style-name="預設段落字型" style:family="text">
      <style:text-properties style:font-name="標楷體" style:font-name-asian="標楷體" fo:color="#0070C0" style:font-size-complex="14pt"/>
    </style:style>
    <style:style style:name="T153" style:parent-style-name="預設段落字型" style:family="text">
      <style:text-properties style:font-name="標楷體" style:font-name-asian="標楷體" fo:color="#0070C0" style:font-size-complex="14pt"/>
    </style:style>
    <style:style style:name="T154" style:parent-style-name="預設段落字型" style:family="text">
      <style:text-properties style:font-name="標楷體" style:font-name-asian="標楷體" fo:color="#0070C0" style:font-size-complex="14pt"/>
    </style:style>
    <style:style style:name="T155" style:parent-style-name="預設段落字型" style:family="text">
      <style:text-properties style:font-name="標楷體" style:font-name-asian="標楷體" fo:color="#0070C0" style:font-size-complex="14pt"/>
    </style:style>
    <style:style style:name="T156" style:parent-style-name="預設段落字型" style:family="text">
      <style:text-properties style:font-name="標楷體" style:font-name-asian="標楷體" fo:color="#0070C0" style:font-size-complex="14pt"/>
    </style:style>
    <style:style style:name="T157" style:parent-style-name="預設段落字型" style:family="text">
      <style:text-properties style:font-name="標楷體" style:font-name-asian="標楷體" fo:color="#0070C0" style:font-size-complex="14pt"/>
    </style:style>
    <style:style style:name="T158" style:parent-style-name="預設段落字型" style:family="text">
      <style:text-properties style:font-name="標楷體" style:font-name-asian="標楷體" fo:color="#0070C0" style:font-size-complex="14pt"/>
    </style:style>
    <style:style style:name="T159" style:parent-style-name="預設段落字型" style:family="text">
      <style:text-properties style:font-name="標楷體" style:font-name-asian="標楷體" fo:color="#0070C0" style:font-size-complex="14pt"/>
    </style:style>
    <style:style style:name="T160" style:parent-style-name="預設段落字型" style:family="text">
      <style:text-properties style:font-name="標楷體" style:font-name-asian="標楷體" fo:color="#0070C0" style:font-size-complex="14pt"/>
    </style:style>
    <style:style style:name="P161" style:parent-style-name="內文" style:family="paragraph">
      <style:paragraph-properties fo:margin-bottom="0.0652in" fo:line-height="106%" fo:margin-left="0.2513in" fo:text-indent="0in">
        <style:tab-stops/>
      </style:paragraph-properties>
    </style:style>
    <style:style style:name="P162" style:parent-style-name="內文" style:family="paragraph">
      <style:paragraph-properties fo:line-height="142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63" style:parent-style-name="內文" style:family="paragraph">
      <style:paragraph-properties fo:line-height="142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64" style:parent-style-name="內文" style:family="paragraph">
      <style:paragraph-properties fo:line-height="142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65" style:parent-style-name="內文" style:family="paragraph">
      <style:paragraph-properties fo:line-height="142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66" style:parent-style-name="內文" style:family="paragraph">
      <style:paragraph-properties fo:line-height="142%" fo:margin-left="0.3305in" fo:margin-right="0.7145in" fo:text-indent="0.0284in">
        <style:tab-stops/>
      </style:paragraph-properties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67" style:parent-style-name="內文" style:family="paragraph">
      <style:paragraph-properties fo:line-height="142%" fo:margin-left="0.0055in" fo:margin-right="0.7145in" fo:text-indent="-0.0055in">
        <style:tab-stops/>
      </style:paragraph-properties>
      <style:text-properties style:font-name-asian="新細明體"/>
    </style:style>
    <style:style style:name="TableRow168" style:family="table-row">
      <style:table-row-properties style:min-row-height="1.018in"/>
    </style:style>
    <style:style style:name="TableCell16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bottom" fo:padding-top="0.0319in" fo:padding-left="0.075in" fo:padding-bottom="0.0159in" fo:padding-right="0.1319in"/>
    </style:style>
    <style:style style:name="P170" style:parent-style-name="內文" style:family="paragraph">
      <style:paragraph-properties fo:line-height="106%" fo:margin-left="0.1256in" fo:text-indent="-0.12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.0319in" fo:padding-left="0.075in" fo:padding-bottom="0.0159in" fo:padding-right="0.1319in"/>
    </style:style>
    <style:style style:name="P174" style:parent-style-name="內文" style:family="paragraph">
      <style:paragraph-properties fo:line-height="106%" fo:margin-left="0in" fo:text-indent="0in">
        <style:tab-stops/>
      </style:paragraph-properties>
    </style:style>
    <style:style style:name="TableCell175" style:family="table-cell">
      <style:table-cell-properties fo:border="0.0069in solid #000000" fo:background-color="#F2F2F2" style:writing-mode="lr-tb" style:vertical-align="bottom" fo:padding-top="0.0319in" fo:padding-left="0.075in" fo:padding-bottom="0.0159in" fo:padding-right="0.1319in"/>
    </style:style>
    <style:style style:name="P176" style:parent-style-name="內文" style:family="paragraph">
      <style:paragraph-properties fo:line-height="106%" fo:margin-left="0.2409in" fo:text-indent="-0.1951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106%" fo:margin-left="0.2409in" fo:text-indent="-0.1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.0319in" fo:padding-left="0.075in" fo:padding-bottom="0.0159in" fo:padding-right="0.1319in"/>
    </style:style>
    <style:style style:name="P181" style:parent-style-name="內文" style:family="paragraph">
      <style:paragraph-properties fo:line-height="106%" fo:margin-left="0.0006in" fo:text-indent="0in">
        <style:tab-stops/>
      </style:paragraph-properties>
    </style:style>
    <style:style style:name="TableRow182" style:family="table-row">
      <style:table-row-properties style:min-row-height="0.5541in"/>
    </style:style>
    <style:style style:name="TableCell183" style:family="table-cell">
      <style:table-cell-properties fo:border-top="0.0069in solid #000000" fo:border-left="0.0937in double #000000" style:border-line-width-left="0.0312in 0.0312in 0.0312in" fo:border-bottom="0.0069in solid #000000" fo:border-right="none" fo:background-color="#F2F2F2" style:writing-mode="lr-tb" fo:padding-top="0.0326in" fo:padding-left="0.075in" fo:padding-bottom="0.0319in" fo:padding-right="0.0486in"/>
    </style:style>
    <style:style style:name="P184" style:parent-style-name="內文" style:family="paragraph">
      <style:paragraph-properties fo:line-height="100%" fo:margin-left="0in" fo:text-indent="0in">
        <style:tab-stops/>
      </style:paragraph-properties>
    </style:style>
    <style:style style:name="TableCell185" style:family="table-cell">
      <style:table-cell-properties fo:border-top="0.0069in solid #000000" fo:border-left="none" fo:border-bottom="0.0069in solid #000000" fo:border-right="0.0937in double #000000" style:border-line-width-right="0.0312in 0.0312in 0.0312in" fo:background-color="#F2F2F2" style:writing-mode="lr-tb" fo:padding-top="0.0326in" fo:padding-left="0.075in" fo:padding-bottom="0.0319in" fo:padding-right="0.0486in"/>
    </style:style>
    <style:style style:name="P186" style:parent-style-name="內文" style:family="paragraph">
      <style:paragraph-properties fo:line-height="106%" fo:margin-left="0.8451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1.2784in"/>
    </style:style>
    <style:style style:name="TableCell19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193" style:parent-style-name="內文" style:family="paragraph">
      <style:paragraph-properties fo:line-height="106%" fo:margin-left="0.1555in" fo:text-inden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.0326in" fo:padding-left="0.075in" fo:padding-bottom="0.0319in" fo:padding-right="0.0486in"/>
    </style:style>
    <style:style style:name="P196" style:parent-style-name="內文" style:family="paragraph">
      <style:paragraph-properties fo:margin-bottom="0.0013in" fo:line-height="106%" fo:margin-left="0in" fo:text-indent="0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06%" fo:margin-left="0in" fo:text-indent="0in">
        <style:tab-stops/>
      </style:paragraph-properties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min-row-height="1.3326in"/>
    </style:style>
    <style:style style:name="TableCell207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208" style:parent-style-name="內文" style:family="paragraph">
      <style:paragraph-properties fo:text-align="center" fo:line-height="106%" fo:margin-left="0in" fo:margin-right="0.0312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.0326in" fo:padding-left="0.075in" fo:padding-bottom="0.0319in" fo:padding-right="0.0486in"/>
    </style:style>
    <style:style style:name="P211" style:parent-style-name="內文" style:family="paragraph">
      <style:paragraph-properties fo:line-height="106%" fo:margin-left="0in" fo:text-indent="0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213" style:parent-style-name="內文" style:family="paragraph">
      <style:paragraph-properties fo:text-align="center" fo:line-height="106%" fo:margin-left="0in" fo:margin-right="0.0312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.0326in" fo:padding-left="0.075in" fo:padding-bottom="0.0319in" fo:padding-right="0.0486in"/>
    </style:style>
    <style:style style:name="P216" style:parent-style-name="內文" style:family="paragraph">
      <style:paragraph-properties fo:line-height="106%" fo:margin-left="0.0013in" fo:text-indent="0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fo:background-color="#F2F2F2" style:writing-mode="lr-tb" style:vertical-align="middle" fo:padding-top="0.0326in" fo:padding-left="0.075in" fo:padding-bottom="0.0319in" fo:padding-right="0.0486in"/>
    </style:style>
    <style:style style:name="P218" style:parent-style-name="內文" style:family="paragraph">
      <style:paragraph-properties fo:text-align="center" fo:line-height="106%" fo:margin-left="0in" fo:margin-right="0.0312in" fo:text-indent="0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.0326in" fo:padding-left="0.075in" fo:padding-bottom="0.0319in" fo:padding-right="0.0486in"/>
    </style:style>
    <style:style style:name="P220" style:parent-style-name="內文" style:family="paragraph">
      <style:paragraph-properties fo:line-height="106%" fo:margin-left="0.0013in" fo:margin-right="0.0312in" fo:text-indent="0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margin-bottom="0.0354in" fo:line-height="106%" fo:margin-left="0in" fo:text-indent="0in">
        <style:tab-stops/>
      </style:paragraph-properties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36">申請人</text:span><text:s/></text:p>
          </table:table-cell>
          <table:table-cell table:style-name="TableCell37" table:number-columns-spanned="2">
            <text:p text:style-name="P38"><text:s/></text:p>
          </table:table-cell>
          <table:covered-table-cell/>
          <table:table-cell table:style-name="TableCell39" table:number-columns-spanned="3">
            <text:p text:style-name="P40"><text:span text:style-name="T41">申請日期</text:span><text:s/></text:p>
          </table:table-cell>
          <table:covered-table-cell/>
          <table:covered-table-cell/>
          <table:table-cell table:style-name="TableCell42" table:number-columns-spanned="3">
            <text:p text:style-name="P43"><text:s text:c="7"/><text:span text:style-name="T44">年</text:span><text:s text:c="7"/><text:span text:style-name="T45">月</text:span><text:s text:c="7"/><text:span text:style-name="T46">日</text:span>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學校</text:span><text:s/></text:p>
          </table:table-cell>
          <table:table-cell table:style-name="TableCell51" table:number-columns-spanned="2">
            <text:p text:style-name="P52"><text:s/></text:p>
          </table:table-cell>
          <table:covered-table-cell/>
          <table:table-cell table:style-name="TableCell53" table:number-columns-spanned="3">
            <text:p text:style-name="P54"><text:span text:style-name="T55">學校電話</text:span><text:s/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電子郵件</text:span><text:s/></text:p>
          </table:table-cell>
          <table:table-cell table:style-name="TableCell62" table:number-columns-spanned="8">
            <text:p text:style-name="P63"><text:s/></text:p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服務類型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text:span text:style-name="T76"><text:line-break/></text:span><text:span text:style-name="T77"><text:line-break/></text:span><text:span text:style-name="T78"><text:line-break/></text:span><text:span text:style-name="T79"><text:line-break/></text:span><text:span text:style-name="T80"><text:line-break/></text:span><text:span text:style-name="T81"><text:line-break/></text:span><text:span text:style-name="T82"><text:line-break/></text:span><text:s/></text:p>
          </table:table-cell>
          <table:table-cell table:style-name="TableCell83" table:number-columns-spanned="8">
            <text:list text:style-name="LFO1" text:continue-numbering="true">
              <text:list-item>
                <text:p text:style-name="P84"><text:span text:style-name="T85"></text:span><text:span text:style-name="T86"><text:s text:c="2"/></text:span><text:span text:style-name="T87">申請</text:span><text:span text:style-name="T88">異地備份</text:span><text:span text:style-name="T89">服務</text:span><text:span text:style-name="T90">。</text:span><text:span text:style-name="T91">(</text:span><text:span text:style-name="T92">勾選</text:span><text:span text:style-name="T93">申請代表</text:span><text:span text:style-name="T94">同意</text:span><text:span text:style-name="T95">以下</text:span><text:span text:style-name="T96">服務條款</text:span><text:span text:style-name="T97">)<text:s/></text:span></text:p>
              </text:list-item>
            </text:list>
            <text:p text:style-name="P98"><text:span text:style-name="T99">請填寫</text:span><text:span text:style-name="T100">資料來源伺服器</text:span><text:span text:style-name="T101"><text:s/>IP:</text:span></text:p>
            <text:p text:style-name="P102"/>
            <text:p text:style-name="P103"><text:span text:style-name="T104"><text:line-break/></text:span><text:span text:style-name="T105">桃園區網中心異地備份</text:span><text:span text:style-name="T106">服務條款如下:</text:span></text:p>
            <text:p text:style-name="P107"/>
            <text:list text:style-name="LFO3" text:continue-numbering="true">
              <text:list-item>
                <text:p text:style-name="P108">桃園區網中心提供之資料異地備份服務，其所涉及系統可用性與資料完整性與機密性及權利義務關係，依本服務條款之規定辦理。<text:line-break/></text:p>
              </text:list-item>
              <text:list-item>
                <text:p text:style-name="P109">執行期間，桃園區網中心依中心資訊安全規定善盡管理責任，確保該硬體與服務之運作正常。轄下連線單位進行資料異地備份至桃園區網中心儲存伺服器中，資料應事先加密以確保資料之隱密性。<text:line-break/></text:p>
              </text:list-item>
              <text:list-item>
                <text:p text:style-name="P110"><text:span text:style-name="T111">雙</text:span><text:span text:style-name="T112">方服務之主機與備份資料</text:span><text:span text:style-name="T113">不得從事營利性及違法之事項</text:span><text:span text:style-name="T114">，</text:span><text:span text:style-name="T115">並</text:span><text:span text:style-name="T116">應</text:span><text:span text:style-name="T117">自行依雙方的資安規定</text:span><text:span text:style-name="T118">進行相關防護措施，以保持系統持續營運，並確保伺服器安全與防止資安事件之發生。</text:span><text:span text:style-name="T119">倘有資安事件發生</text:span><text:span text:style-name="T120">，雙方得逕行</text:span><text:span text:style-name="T121">中斷服務</text:span><text:span text:style-name="T122">，</text:span><text:span text:style-name="T123">以防事件擴大</text:span><text:span text:style-name="T124">。</text:span><text:span text:style-name="T125"><text:line-break/></text:span></text:p>
              </text:list-item>
              <text:list-item>
                <text:p text:style-name="P126">雙方將依各自的資訊安全規定善盡管理責任，但不保證或擔保任何經由本服務儲存或使用之內容不會遭受損毀、遺失或移除，使用本服務之單位需各自加密資料以確保資料之機密性，並自行實施備份還原作業以確保備份資料之完整性及可用性。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list text:style-name="LFO1" text:continue-numbering="true">
              <text:list-item>
                <text:p text:style-name="P136"><text:span text:style-name="T137"></text:span><text:span text:style-name="T138"></text:span><text:span text:style-name="T139">申請</text:span><text:span text:style-name="T140">異地備份至花蓮區網(國立東華大學)</text:span><text:span text:style-name="T141">。</text:span><text:span text:style-name="T142">(</text:span><text:span text:style-name="T143">勾選</text:span><text:span text:style-name="T144">備份至花蓮區網</text:span><text:span text:style-name="T145">，</text:span><text:span text:style-name="T146">必須</text:span><text:span text:style-name="T147">同時</text:span><text:span text:style-name="T148">申請</text:span><text:span text:style-name="T149">將資料備份至</text:span><text:span text:style-name="T150">桃園區網中心</text:span><text:span text:style-name="T151">，再由桃園區網以</text:span><text:span text:style-name="T152">自動排程備份至花蓮區網，如申請學校數已超過</text:span><text:span text:style-name="T153">花蓮區網</text:span><text:span text:style-name="T154">與</text:span><text:span text:style-name="T155">桃園區網</text:span><text:span text:style-name="T156">合作限額，將暫停</text:span><text:span text:style-name="T157">申請</text:span><text:span text:style-name="T158">此項目</text:span><text:span text:style-name="T159"><text:s/>)<text:s/></text:span><text:span text:style-name="T160"><text:line-break/></text:span><text:line-break/></text:p>
              </text:list-item>
            </text:list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<text:span text:style-name="T171">申請人</text:span>/<text:span text:style-name="T172">資訊組長核章</text:span><text:s/></text:p>
          </table:table-cell>
          <table:table-cell table:style-name="TableCell173" table:number-columns-spanned="3">
            <text:p text:style-name="P174"><text:s/></text:p>
          </table:table-cell>
          <table:covered-table-cell/>
          <table:covered-table-cell/>
          <table:table-cell table:style-name="TableCell175" table:number-columns-spanned="2">
            <text:p text:style-name="P176">申請單位</text:p>
            <text:p text:style-name="P177"><text:span text:style-name="T178">主管</text:span><text:span text:style-name="T179">核章</text:span></text:p>
          </table:table-cell>
          <table:covered-table-cell/>
          <table:table-cell table:style-name="TableCell180" table:number-columns-spanned="3">
            <text:p text:style-name="P181"><text:s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8">
            <text:p text:style-name="P186"><text:span text:style-name="T187">以下欄位由</text:span><text:span text:style-name="T188">桃園區網中心填寫</text:span>(<text:span text:style-name="T189">申請</text:span><text:span text:style-name="T190">單位請勿填寫</text:span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確認完成</text:span><text:s/></text:p>
          </table:table-cell>
          <table:table-cell table:style-name="TableCell195" table:number-columns-spanned="8">
            <text:p text:style-name="P196"><text:span text:style-name="T197"></text:span><text:span text:style-name="T198">已完成。</text:span><text:s text:c="2"/></text:p>
            <text:p text:style-name="P199"><text:span text:style-name="T200"></text:span><text:span text:style-name="T201">未完成。原因：</text:span>__________________________________________<text:s/><text:span text:style-name="T202">日期時間：</text:span><text:s text:c="7"/><text:span text:style-name="T203">年</text:span><text:s text:c="7"/><text:span text:style-name="T204">月</text:span><text:s text:c="7"/><text:span text:style-name="T205">日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區網承辦人</text:span><text:s/></text:p>
          </table:table-cell>
          <table:table-cell table:style-name="TableCell210">
            <text:p text:style-name="P211"><text:s/></text:p>
          </table:table-cell>
          <table:table-cell table:style-name="TableCell212" table:number-columns-spanned="3">
            <text:p text:style-name="P213"><text:span text:style-name="T214">組長<text:s/></text:span></text:p>
          </table:table-cell>
          <table:covered-table-cell/>
          <table:covered-table-cell/>
          <table:table-cell table:style-name="TableCell215" table:number-columns-spanned="2">
            <text:p text:style-name="P216"><text:s/></text:p>
          </table:table-cell>
          <table:covered-table-cell/>
          <table:table-cell table:style-name="TableCell217">
            <text:p text:style-name="P218">主任<text:s/></text:p>
          </table:table-cell>
          <table:table-cell table:style-name="TableCell219">
            <text:p text:style-name="P220"><text:s/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0%" fo:margin-left="0.0069in" fo:text-indent="-0.0069in">
        <style:tab-stops/>
      </style:paragraph-properties>
      <style:text-properties style:font-name="Times New Roman" style:font-name-asian="Times New Roman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15in" fo:margin-left="0.7486in" fo:margin-bottom="0.3138in" fo:margin-right="4.1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5083in"/>
      </style:footer-style>
    </style:page-layout>
    <style:style style:name="P14" style:parent-style-name="內文" style:family="paragraph">
      <style:paragraph-properties fo:margin-bottom="0.009in" fo:line-height="100%" fo:margin-left="0in" fo:margin-right="-3.343in" fo:text-indent="0.2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style:font-name="新細明體" style:font-name-asian="新細明體" fo:font-size="20pt" style:font-size-asian="20pt"/>
    </style:style>
    <style:style style:name="T21" style:parent-style-name="預設段落字型" style:family="text">
      <style:text-properties style:font-name="新細明體" style:font-name-asian="新細明體" fo:font-size="11pt" style:font-size-asian="11pt"/>
    </style:style>
    <style:style style:name="T22" style:parent-style-name="預設段落字型" style:family="text">
      <style:text-properties style:font-name="新細明體" style:font-name-asian="新細明體" fo:font-size="11pt" style:font-size-asian="11pt"/>
    </style:style>
    <style:style style:name="T23" style:parent-style-name="預設段落字型" style:family="text">
      <style:text-properties style:font-name="新細明體" style:font-name-asian="新細明體" fo:font-size="11pt" style:font-size-asian="11pt"/>
    </style:style>
    <style:style style:name="T24" style:parent-style-name="預設段落字型" style:family="text">
      <style:text-properties style:font-name="新細明體" style:font-name-asian="新細明體" fo:font-size="11pt" style:font-size-asian="11pt"/>
    </style:style>
    <style:style style:name="P25" style:parent-style-name="內文" style:family="paragraph">
      <style:paragraph-properties fo:text-align="center" fo:line-height="106%" fo:margin-left="3.3756in" fo:margin-right="-0.0347in" fo:text-indent="0in">
        <style:tab-stops/>
      </style:paragraph-properties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fo:margin-bottom="0.0118in" fo:line-height="108%" fo:margin-left="0in" fo:margin-right="-3.2006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center" fo:line-height="106%" fo:margin-left="3.3402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line-height="106%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圖片 2" text:anchor-type="as-char" svg:x="0in" svg:y="0in" svg:width="2.91052in" svg:height="0.40631in" style:rel-width="scale" style:rel-height="scale"><draw:image xlink:href="media/image1.png" xlink:type="simple" xlink:show="embed" xlink:actuate="onLoad"/><svg:title/><svg:desc/></draw:frame></text:span><text:span text:style-name="T16"><text:s/></text:span><text:span text:style-name="T17">異地備份</text:span><text:span text:style-name="T18">服務申請單</text:span><text:span text:style-name="T19"><text:s/></text:span><text:span text:style-name="T20"><text:s text:c="3"/></text:span><text:span text:style-name="T21">2022/</text:span><text:span text:style-name="T22">10</text:span><text:span text:style-name="T23">/</text:span><text:span text:style-name="T24">6</text:span></text:p>
        <text:p text:style-name="P25"><text:span text:style-name="T26"><text:s/></text:span></text:p>
        <text:p text:style-name="P27"><text:span text:style-name="T28">本申請單填寫完成後請<text:s/></text:span>Email<text:span text:style-name="T29">:</text:span><text:s/>tanet_ncu@ncu.edu.tw<text:span text:style-name="T30">或寄送桃園區網中心</text:span></text:p>
      </style:header>
      <style:footer>
        <text:p text:style-name="P31"><text:span text:style-name="T32"><text:page-number text:fixed="false">1</text:page-number></text:span><text:span text:style-name="T33"><text:s/></text:span></text:p>
        <text:p text:style-name="P34"><text:span text:style-name="T3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訂定、修訂、廢止申請單</dc:title>
    <dc:subject/>
    <meta:initial-creator>User</meta:initial-creator>
    <dc:creator>mandy</dc:creator>
    <meta:creation-date>2022-10-04T06:52:00Z</meta:creation-date>
    <dc:date>2022-10-04T06:52:00Z</dc:date>
    <meta:print-date>2022-09-28T09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